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</style:style>
  </office:automatic-styles>
  <office:body>
    <office:text text:use-soft-page-breaks="true">
      <text:p text:style-name="P1">ВИД НА УСЛУГАТА<text:tab/><text:s text:c="92"/>Цена без ДДС, в лева</text:p>
      <text:p text:style-name="PlainText"/>
      <text:p text:style-name="PlainText">ОБЩИНСКИ ИНСТИТУТ „СТАРИНЕН ПЛОВДИВ“<text:tab/><text:s/></text:p>
      <text:p text:style-name="PlainText"/>
      <text:p text:style-name="PlainText"/>
      <text:p text:style-name="PlainText">МЕРОПРИЯТИЯ НА ЕПИСКОПСКАТА БАЗИЛИКА<text:tab/></text:p>
      <text:p text:style-name="PlainText"/>
      <text:p text:style-name="PlainText">1. НОВО! За провеждане на културни мероприятия след 18:00 ч. на етаж 1 до 2 часа<text:tab/>700</text:p>
      <text:p text:style-name="PlainText">2. НОВО! За провеждане на културни мероприятия след 18:00 ч. на етаж 1 до 4 часа<text:tab/>1200</text:p>
      <text:p text:style-name="PlainText">3. НОВО! За провеждане на културни мероприятия след 18:00 ч. на етажи 1 и 2 до 2 часа<text:tab/>1000</text:p>
      <text:p text:style-name="PlainText">4. НОВО !За провеждане на културни мероприятия след 18:00 ч. на етажи 1 и 2 до 4 часа<text:tab/>1700</text:p>
      <text:p text:style-name="PlainText">5. НОВО! За провеждане на културни мероприятия в делничен ден до 18:00 ч. на етажи 1 и 2 до 8 часа<text:tab/>2000</text:p>
      <text:p text:style-name="PlainText">6. НОВО! За провеждане на културни мероприятия в почивен ден до 18:00 ч. на етажи 1 и 2 до 8 часа<text:tab/>2500</text:p>
      <text:p text:style-name="PlainText">7. НОВО! За провеждане на културни мероприятия след 18:00 ч. в Зала за временни изложби (мецанин) до 2 часа<text:s/><text:tab/>200</text:p>
      <text:p text:style-name="PlainText">8. НОВО! За провеждане на културни мероприятия след 18:00 ч. в Зала за временни изложби (мецанин) до 4 часа<text:s/><text:tab/>300</text:p>
      <text:p text:style-name="PlainText">9. НОВО! За провеждане на временни изложби в Зала за временни изложби (мецанин) до 1 седмица<text:s/><text:tab/>500</text:p>
      <text:p text:style-name="PlainText">10. НОВО! За провеждане на временни изложби в Зала за временни изложби (мецанин) до 2 седмици<text:s/><text:tab/>800</text:p>
      <text:p text:style-name="PlainText">11. НОВО! Провеждане на работилници и занимания, образователни програми и други в зона "Класна стая"<text:tab/><text:s/></text:p>
      <text:p text:style-name="PlainText">11.1.<text:tab/>НОВО! Провеждане на работилници и занимания, образователни програми и други в зона "Класна стая" до 1 час<text:tab/>80</text:p>
      <text:p text:style-name="PlainText">11.2.<text:tab/>НОВО! Провеждане на работилници и занимания, образователни програми и други в зона "Класна стая" до 2 часа<text:tab/>150</text:p>
      <text:p text:style-name="PlainText">11.3.<text:tab/>НОВО! Провеждане на работилници и занимания, образователни програми и други в зона "Класна стая" до 4 часа<text:tab/>200</text:p>
      <text:p text:style-name="PlainText">12<text:tab/>НОВО!Провеждане на работилници и занимания в зона "Детски кът"<text:tab/><text:s/></text:p>
      <text:p text:style-name="PlainText">12.1.<text:tab/>НОВО! Провеждане на работилници и занимания, образователни програми и други в зона "Детски кът" до 1 час<text:tab/>80</text:p>
      <text:p text:style-name="PlainText">12.2.<text:tab/>НОВО! Провеждане на работилници и занимания, образователни програми и други в зона "Детски кът" до 2 часа<text:tab/>150</text:p>
      <text:p text:style-name="PlainText">12.3.<text:tab/>НОВО! Провеждане на работилници и занимания, образователни програми и други в зона "Детски кът" до 4 часа<text:tab/>300</text:p>
      <text:p text:style-name="PlainText">13.<text:tab/>НОВО! Осигуряване на мултимедия и екран<text:tab/>80</text:p>
      <text:p text:style-name="PlainText">14.<text:tab/>НОВО! Осигуряване на флипчарт<text:tab/>50</text:p>
      <text:p text:style-name="PlainText">15.<text:tab/>НОВО! Осигуряване на лаптоп<text:tab/>80</text:p>
      <text:p text:style-name="PlainText">16.<text:tab/>НОВО! Осигуряване на озвучителна система<text:s/><text:tab/>350</text:p>
      <text:p text:style-name="PlainText"/>
      <text:p text:style-name="PlainText">БЕСЕДИ<text:tab/><text:s/></text:p>
      <text:p text:style-name="PlainText"/>
      <text:p text:style-name="PlainText">1.3.<text:tab/>НОВО! Кратка беседа за <text:s/>Епископската базилика на български език<text:tab/>20</text:p>
      <text:p text:style-name="PlainText">1.4.<text:tab/>НОВО! Кратка беседа за <text:s/>Епископската базилика на чужд език<text:tab/>30</text:p>
      <text:p text:style-name="PlainText">1.5.<text:tab/>НОВО! Пълна беседа за <text:s/>Епископската базилика на български език<text:tab/>40</text:p>
      <text:soft-page-break/>
      <text:p text:style-name="PlainText">1.6.<text:tab/>НОВО! Пълна беседа за <text:s/>Епископската базилика на чужд език<text:tab/>50</text:p>
      <text:p text:style-name="PlainText">1.7.<text:tab/>НОВО! Беседа за деца за Епископската базилика (до 25 деца)<text:tab/>40</text:p>
      <text:p text:style-name="PlainText"/>
      <text:p text:style-name="PlainText"><text:tab/></text:p>
      <text:p text:style-name="PlainText"/>
      <text:p text:style-name="PlainText">доц. д-р Елена Кантарева-Дечева</text:p>
      <text:p text:style-name="PlainText"/>
      <text:p text:style-name="PlainText">ИД Директор</text:p>
      <text:p text:style-name="PlainText">ОИ „Старинен Пловдив”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alibri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dia Zaharieva</meta:initial-creator>
    <dc:creator>Nadia Zaharieva</dc:creator>
    <meta:creation-date>2023-02-12T07:56:00Z</meta:creation-date>
    <dc:date>2023-02-12T07:58:00Z</dc:date>
    <meta:template xlink:href="Normal" xlink:type="simple"/>
    <meta:editing-cycles>1</meta:editing-cycles>
    <meta:editing-duration>PT120S</meta:editing-duration>
    <meta:document-statistic meta:page-count="2" meta:paragraph-count="5" meta:word-count="396" meta:character-count="2649" meta:row-count="18" meta:non-whitespace-character-count="2258"/>
  </office:meta>
</office:document-meta>
</file>